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weight="bold" style:font-weight-asian="bold"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weight="bold" style:font-weight-asian="bold"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weight="bold" style:font-weight-asian="bold"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weight="bold" style:font-weight-asian="bold"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weight="bold" style:font-weight-asian="bold" fo:font-size="14pt" style:font-size-asian="14pt" style:font-size-complex="14pt"/>
    </style:style>
    <style:style style:name="P233" style:parent-style-name="Standard" style:family="paragraph">
      <style:text-properties fo:font-weight="bold" style:font-weight-asian="bold"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Standard" style:family="paragraph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P247" style:parent-style-name="Standard" style:family="paragraph">
      <style:text-properties fo:font-size="14pt" style:font-size-asian="14pt" style:font-size-complex="14pt"/>
    </style:style>
    <style:style style:name="P248" style:parent-style-name="Standard" style:family="paragraph">
      <style:text-properties fo:font-size="14pt" style:font-size-asian="14pt" style:font-size-complex="14pt"/>
    </style:style>
    <style:style style:name="P249" style:parent-style-name="Standard" style:family="paragraph">
      <style:text-properties fo:font-size="14pt" style:font-size-asian="14pt" style:font-size-complex="14pt"/>
    </style:style>
    <style:style style:name="P250" style:parent-style-name="Standard" style:family="paragraph">
      <style:text-properties fo:font-size="14pt" style:font-size-asian="14pt" style:font-size-complex="14pt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text-properties fo:font-size="14pt" style:font-size-asian="14pt" style:font-size-complex="14pt"/>
    </style:style>
    <style:style style:name="P253" style:parent-style-name="Standard" style:family="paragraph">
      <style:text-properties fo:font-size="14pt" style:font-size-asian="14pt" style:font-size-complex="14pt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weight="bold" style:font-weight-asian="bold"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P260" style:parent-style-name="Standard" style:family="paragraph">
      <style:text-properties fo:font-size="14pt" style:font-size-asian="14pt" style:font-size-complex="14pt"/>
    </style:style>
    <style:style style:name="P261" style:parent-style-name="Standard" style:family="paragraph">
      <style:text-properties fo:font-size="14pt" style:font-size-asian="14pt" style:font-size-complex="14pt"/>
    </style:style>
    <style:style style:name="P262" style:parent-style-name="Standard" style:family="paragraph">
      <style:text-properties fo:font-size="14pt" style:font-size-asian="14pt" style:font-size-complex="14pt"/>
    </style:style>
    <style:style style:name="P263" style:parent-style-name="Standard" style:family="paragraph"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Сценарий праздника в старшей группе</text:p>
      <text:p text:style-name="P2">«Самый лучший Мамин день».</text:p>
      <text:p text:style-name="P3"/>
      <text:p text:style-name="P4">Подготовила: воспитатель МБДОУ д/с «Светлячок» Васильева О. В. <text:s/>(2016 г.)</text:p>
      <text:p text:style-name="Standard"/>
      <text:p text:style-name="P5">1-й ведущий. Добрый день, дорогие мамы!</text:p>
      <text:p text:style-name="P6">2-й<text:s/>ведущий.<text:s/></text:p>
      <text:p text:style-name="P7"><text:s text:c="3"/>Здравствуйте, милые женщины!</text:p>
      <text:p text:style-name="P8"><text:s text:c="3"/>Разрешите поздравить вас с нежным, семейным праздником, Днём Матери!</text:p>
      <text:p text:style-name="P9">1-й ведущий. <text:s/></text:p>
      <text:p text:style-name="P10"><text:s text:c="3"/>Давайте доброю улыбкой</text:p>
      <text:p text:style-name="P11"><text:s text:c="3"/>Порадуем своих ребят!</text:p>
      <text:p text:style-name="P12"><text:s text:c="3"/>Пусть обойдут вас все ненастья!</text:p>
      <text:p text:style-name="P13"><text:s text:c="3"/>И повторю я вновь и вновь,</text:p>
      <text:p text:style-name="P14"><text:s text:c="3"/>Что дети<text:s/>– это ваше счастье,</text:p>
      <text:p text:style-name="P15">1-й и 2-й ведущий. <text:s/>Надежда, вера и любовь!</text:p>
      <text:p text:style-name="P16"/>
      <text:p text:style-name="P17">1.Нынче праздник! Нынче праздник!</text:p>
      <text:p text:style-name="P18"><text:s text:c="3"/>Праздник бабушек и мам,</text:p>
      <text:p text:style-name="P19"><text:s text:c="3"/>Это самый добрый праздник,</text:p>
      <text:p text:style-name="P20"><text:s text:c="3"/>Осенью приходит к нам.</text:p>
      <text:p text:style-name="P21"/>
      <text:p text:style-name="P22">2. Это праздник послушанья,</text:p>
      <text:p text:style-name="P23"><text:s text:c="4"/>Поздравленья и цветов,</text:p>
      <text:p text:style-name="P24"><text:s text:c="4"/>Прилежанья,<text:s/>обожанья –<text:s/></text:p>
      <text:p text:style-name="P25"><text:s text:c="4"/>Праздник самых лучших слов!</text:p>
      <text:p text:style-name="P26"/>
      <text:p text:style-name="P27">3. Мама, как волшебница:</text:p>
      <text:p text:style-name="P28"><text:s text:c="4"/>Если улыбается – каждое желание</text:p>
      <text:p text:style-name="P29"><text:s text:c="4"/>У меня сбывается.</text:p>
      <text:p text:style-name="P30"><text:s text:c="4"/>Поцелует мама – плохое забывается.</text:p>
      <text:p text:style-name="P31"><text:s text:c="4"/>Новый день, весёлый день</text:p>
      <text:p text:style-name="P32"><text:s text:c="4"/>Сразу начинается.</text:p>
      <text:p text:style-name="P33"/>
      <text:p text:style-name="P34">4. Мама любит и жалеет.</text:p>
      <text:p text:style-name="P35"><text:s text:c="4"/>Мама понимает.</text:p>
      <text:p text:style-name="P36"><text:s text:c="4"/>Мама всё моя умеет,</text:p>
      <text:p text:style-name="P37"><text:s text:c="4"/>Всё на свете знает!</text:p>
      <text:p text:style-name="P38"/>
      <text:p text:style-name="P39"/>
      <text:p text:style-name="P40"/>
      <text:soft-page-break/>
      <text:p text:style-name="P41">5. Любимая мама, тебя поздравляю.</text:p>
      <text:p text:style-name="P42"><text:s text:c="4"/>В день матери счастья, здоровья желаю.</text:p>
      <text:p text:style-name="P43"><text:s text:c="4"/>Ты в сердце моём, даже, если в разлуке,</text:p>
      <text:p text:style-name="P44"><text:s text:c="4"/>Я помню всегда твои нежные руки.</text:p>
      <text:p text:style-name="P45"/>
      <text:p text:style-name="P46">1-й ведущий. <text:s/>Для ребят дороже мамы никого на свете нет. Шлют вам дети старшей группы танцевальный свой привет.</text:p>
      <text:p text:style-name="P47"/>
      <text:p text:style-name="P48">«Танец с игрушкой».</text:p>
      <text:p text:style-name="P49"/>
      <text:p text:style-name="P50">1-й ведущий. <text:s/>Сегодня день мамы и мы <text:s/>хотим, чтобы вы хоть на один вечер забыли сои заботы. Почувствовали себя самой дорогой мамой!</text:p>
      <text:p text:style-name="P51"/>
      <text:p text:style-name="P52">2-й ведущий. <text:s/>Нам бы очень хотелось, чтобы сегодняшняя встреча доставила вам радость, оторвав хоть ненадолго от повседневных забот, чтобы вы почувствовали, как любят вас дети, как дорого им ваше внимание.</text:p>
      <text:p text:style-name="P53"/>
      <text:p text:style-name="P54">6. День мамы – праздник не простой.</text:p>
      <text:p text:style-name="P55"><text:s text:c="4"/>Для нашей детворы любимой</text:p>
      <text:p text:style-name="P56"><text:s text:c="4"/>Пусть<text:s/>мама будет вечно молодой</text:p>
      <text:p text:style-name="P57"><text:s text:c="4"/>И самой нежной, милой и красивой!</text:p>
      <text:p text:style-name="P58"/>
      <text:p text:style-name="P59">7. Мы поздравить нынче рады</text:p>
      <text:p text:style-name="P60"><text:s text:c="4"/>Женщин всех, кто с нами рядом!</text:p>
      <text:p text:style-name="P61"><text:s text:c="4"/>И отдельно поздравляем</text:p>
      <text:p text:style-name="P62"><text:s text:c="4"/>Наших бабушек и мам!</text:p>
      <text:p text:style-name="P63"><text:s text:c="4"/>И с любовью посвящаем<text:s/></text:p>
      <text:p text:style-name="P64"><text:s text:c="4"/>Наш концерт сегодня вам.</text:p>
      <text:p text:style-name="P65"/>
      <text:p text:style-name="P66">8. Маму любят все на<text:s/>свете,</text:p>
      <text:p text:style-name="P67"><text:s text:c="4"/>Мама – первый друг,</text:p>
      <text:p text:style-name="P68"><text:s text:c="4"/>Любят мам не только дети,</text:p>
      <text:p text:style-name="P69"><text:s text:c="4"/>Любят все вокруг.</text:p>
      <text:p text:style-name="P70"/>
      <text:p text:style-name="P71">9. Если что-нибудь случится,</text:p>
      <text:p text:style-name="P72"><text:s text:c="4"/>Если вдруг беда,</text:p>
      <text:p text:style-name="P73"><text:s text:c="4"/>Мамочка придёт на помощь,</text:p>
      <text:p text:style-name="P74"><text:s text:c="4"/>Выручит всегда.</text:p>
      <text:p text:style-name="P75"/>
      <text:p text:style-name="P76">10. Мамы, много сил здоровья отдают всем нам.</text:p>
      <text:p text:style-name="P77"><text:s text:c="6"/>Значит, правда, нет на свете лучше наших мам.</text:p>
      <text:p text:style-name="P78"/>
      <text:soft-page-break/>
      <text:p text:style-name="P79">Песня: «Наступает праздник наших мам».</text:p>
      <text:p text:style-name="P80"/>
      <text:p text:style-name="P81">1-й ведущий. А теперь поиграем в игру «Мамочка моя». Я буду задавать вопросы, а вы хором отвечайте: «Мамочка моя».</text:p>
      <text:p text:style-name="P82">-Кто пришёл ко мне с утра?</text:p>
      <text:p text:style-name="P83">-Кто сказал «Вставать пора»?</text:p>
      <text:p text:style-name="P84">- Кашу кто успел<text:s/>сварить?</text:p>
      <text:p text:style-name="P85">-Чаю в чашку кто налил?</text:p>
      <text:p text:style-name="P86">-Целый дом один подмёл?</text:p>
      <text:p text:style-name="P87">- Кто тебя поцеловал?</text:p>
      <text:p text:style-name="P88">- Кто ребячий любит смех?</text:p>
      <text:p text:style-name="P89">- Кто на свете лучше всех?</text:p>
      <text:p text:style-name="P90"/>
      <text:p text:style-name="P91">1-й ведущий. День матери – достойный, добрый праздник! Который входит солнышком в семью.</text:p>
      <text:p text:style-name="P92">2-й ведущий. И как приятно маме каждой, когда ей честь по праву воздают.</text:p>
      <text:p text:style-name="P93"/>
      <text:p text:style-name="P94">11. Кто открыл мне этот мир,</text:p>
      <text:p text:style-name="P95"><text:s text:c="6"/>Не жалея своих сил?</text:p>
      <text:p text:style-name="P96"><text:s text:c="6"/>И всегда оберегала,</text:p>
      <text:p text:style-name="P97"><text:s text:c="6"/>Лучшая на свете мама.</text:p>
      <text:p text:style-name="P98"/>
      <text:p text:style-name="P99">12. Кто на свете всех милее</text:p>
      <text:p text:style-name="P100"><text:s text:c="6"/>И теплом своим согреет.</text:p>
      <text:p text:style-name="P101"><text:s text:c="6"/>Любит больше, чем себя?</text:p>
      <text:p text:style-name="P102"><text:s text:c="6"/>Это мамочка<text:s/>моя1</text:p>
      <text:p text:style-name="P103"/>
      <text:p text:style-name="P104">13. Книжки вечером читает</text:p>
      <text:p text:style-name="P105"><text:s text:c="6"/>И всегда всё понимает.</text:p>
      <text:p text:style-name="P106"><text:s text:c="6"/>Даже, если я упряма, знаю,</text:p>
      <text:p text:style-name="P107"><text:s text:c="6"/>Любит меня мама.</text:p>
      <text:p text:style-name="P108"/>
      <text:p text:style-name="P109">14. Никогда не унывает,</text:p>
      <text:p text:style-name="P110"><text:s text:c="6"/>Что мне надо точно знает.</text:p>
      <text:p text:style-name="P111"><text:s text:c="6"/>Если вдруг случится драма,</text:p>
      <text:p text:style-name="P112"><text:s text:c="6"/>Кто поможет? Моя мама!</text:p>
      <text:p text:style-name="P113"/>
      <text:p text:style-name="P114">15. Люблю тебя<text:s/>мама, за что, я не знаю,</text:p>
      <text:p text:style-name="P115"><text:s text:c="6"/>Наверно за то, что живу и мечтаю,</text:p>
      <text:p text:style-name="P116"><text:s text:c="6"/>И радуюсь солнцу и светлому дню,</text:p>
      <text:p text:style-name="P117"><text:s text:c="6"/>За это, родная тебя я люблю!</text:p>
      <text:p text:style-name="P118"/>
      <text:soft-page-break/>
      <text:p text:style-name="P119">16. За небо, за ветер, за воздух вокруг</text:p>
      <text:p text:style-name="P120"><text:s text:c="6"/>Люблю тебя, мама – ты лучший мой друг!</text:p>
      <text:p text:style-name="P121"/>
      <text:p text:style-name="P122">Шуточный танец: «А ты меня любишь?»</text:p>
      <text:p text:style-name="P123"/>
      <text:p text:style-name="P124">1-й ведущий. Мы знаем, планета у нас голубая</text:p>
      <text:p text:style-name="P125"><text:s text:c="24"/>И это наверно друзья, потому</text:p>
      <text:p text:style-name="P126"><text:s text:c="25"/>Что ходят мамы по ней, улыбаясь</text:p>
      <text:p text:style-name="P127"><text:s text:c="26"/>Даря нам тепло, любовь и доброту.</text:p>
      <text:p text:style-name="P128"/>
      <text:p text:style-name="P129">2-й ведущий. Мама – самый дорогой<text:s/>человек на земле.</text:p>
      <text:p text:style-name="P130"><text:s text:c="23"/>Мама – первое слово, которое произносит ребёнок.</text:p>
      <text:p text:style-name="P131"><text:s text:c="23"/>И сколько бы <text:s/>не было нам лет, нам всем нужна мама.</text:p>
      <text:p text:style-name="P132"/>
      <text:p text:style-name="P133">Песня: «Зореньки краше и солнца милей».</text:p>
      <text:p text:style-name="P134"/>
      <text:p text:style-name="P135">1-й ведущий. Мама – это огромное окно в мир. Она<text:s/>помогает малышу понять красоту леса и неба, луны и солнца, облаков и звёзд. Мамины уроки на всё жизнь.</text:p>
      <text:p text:style-name="P136"/>
      <text:p text:style-name="P137">2-й ведущий. Жизнь каждого из нас в детстве складывается из маленьких, порой незаметных крупинок маминой нежности и заботы.</text:p>
      <text:p text:style-name="P138"/>
      <text:p text:style-name="P139">Сценка: «Обязательно буду<text:s/>я мамой».</text:p>
      <text:p text:style-name="P140">1 девочка. Обязательно буду я мамой.</text:p>
      <text:p text:style-name="P141"><text:s text:c="19"/>Как бы дочку свою мне назвать?</text:p>
      <text:p text:style-name="P142"><text:s text:c="19"/>Знаю, трудностей будет немало:</text:p>
      <text:p text:style-name="P143"><text:s text:c="19"/>Нужно соски, коляску, кровать.</text:p>
      <text:p text:style-name="P144"/>
      <text:p text:style-name="P145">2девочка. Нужно выстирать дочке штанишки.</text:p>
      <text:p text:style-name="P146"><text:s text:c="18"/>Покачать, убаюкать, попеть.</text:p>
      <text:p text:style-name="P147"/>
      <text:p text:style-name="P148">3 девочка. Целовать её царапины, шишки.</text:p>
      <text:p text:style-name="P149"><text:s text:c="19"/>Сколько мамочке нужно успеть.</text:p>
      <text:p text:style-name="P150"/>
      <text:p text:style-name="P151">4 девочка. Почитать дочке вечером сказку.</text:p>
      <text:p text:style-name="P152"><text:s text:c="19"/>Накормить и посуду помыть.</text:p>
      <text:p text:style-name="P153"/>
      <text:p text:style-name="P154">5 девочка. А зимой покатать на<text:s/>салазках,</text:p>
      <text:p text:style-name="P155"><text:s text:c="19"/>Терпеливой и доброй быть.</text:p>
      <text:p text:style-name="P156"/>
      <text:p text:style-name="P157">6 девочка. Неужели всё это сумею?</text:p>
      <text:p text:style-name="P158"><text:s text:c="19"/>Как устану, наверное я!</text:p>
      <text:soft-page-break/>
      <text:p text:style-name="P159"><text:s text:c="18"/>Кто меня пожалеет, согреет?</text:p>
      <text:p text:style-name="P160"><text:s text:c="18"/>Да конечно же, мама моя!</text:p>
      <text:p text:style-name="P161"/>
      <text:p text:style-name="P162">1-й ведущий. <text:s/>Для вас, дорогие мамочки и бабушки, этот музыкальный подарок.</text:p>
      <text:p text:style-name="P163"><text:s/></text:p>
      <text:p text:style-name="P164">«Танец с лентами».</text:p>
      <text:p text:style-name="P165"/>
      <text:p text:style-name="P166">2-й ведущий. А сейчас для мамочки стихи свои прочтём.</text:p>
      <text:p text:style-name="P167"/>
      <text:p text:style-name="P168">17. <text:s/>Как люблю я маму нашу.</text:p>
      <text:p text:style-name="P169"><text:s text:c="7"/>Я всесилен рядом с ней.</text:p>
      <text:p text:style-name="P170"><text:s text:c="7"/>Злой волшебник мне не страшен</text:p>
      <text:p text:style-name="P171"><text:s text:c="7"/>И не страшен Бармалей!</text:p>
      <text:p text:style-name="P172"><text:s text:c="7"/>Я<text:s/>смеюсь и мама рада,</text:p>
      <text:p text:style-name="P173"><text:s text:c="7"/>С мамой вечен наш союз.</text:p>
      <text:p text:style-name="P174"><text:s text:c="7"/>С мамой я не только жабу,</text:p>
      <text:p text:style-name="P175"><text:s text:c="7"/>Крокодила не боюсь!</text:p>
      <text:p text:style-name="P176"/>
      <text:p text:style-name="P177">18. Ночью тёмной мне светло,</text:p>
      <text:p text:style-name="P178"><text:s text:c="6"/>В день морозный мне тепло.</text:p>
      <text:p text:style-name="P179"><text:s text:c="6"/>Если мама рядом смотрит</text:p>
      <text:p text:style-name="P180"><text:s text:c="6"/>Нежным взглядом.</text:p>
      <text:p text:style-name="P181"><text:s text:c="6"/>Солнце ярче для меня,</text:p>
      <text:p text:style-name="P182"><text:s text:c="6"/>Мир и счастье для меня –</text:p>
      <text:p text:style-name="P183"><text:s text:c="6"/>Мамочка моя!</text:p>
      <text:p text:style-name="P184"/>
      <text:p text:style-name="P185">19. Мамочка, мама родная,</text:p>
      <text:p text:style-name="P186"><text:s text:c="6"/>С праздником МАМЫ тебя!</text:p>
      <text:p text:style-name="P187"><text:s text:c="6"/>Я поздравляю сегодня,</text:p>
      <text:p text:style-name="P188"><text:s text:c="6"/>Искренне, нежно любя.</text:p>
      <text:p text:style-name="P189"><text:s text:c="6"/>Ясно, ты самая лучшая,</text:p>
      <text:p text:style-name="P190"><text:s text:c="6"/>Мой дорогой человек!</text:p>
      <text:p text:style-name="P191"/>
      <text:p text:style-name="P192">20. Солнце золотое колесом скатилось.</text:p>
      <text:p text:style-name="P193"><text:s text:c="6"/>Ласковое солнце в маму превратилось.</text:p>
      <text:p text:style-name="P194"><text:s text:c="6"/>Миленькая мамочка, улыбнись</text:p>
      <text:p text:style-name="P195"><text:s text:c="6"/>Своим сердцем ласковым</text:p>
      <text:p text:style-name="P196"><text:s text:c="6"/>Ты ко мне прижмись!</text:p>
      <text:p text:style-name="P197"/>
      <text:p text:style-name="P198">1-й ведущий. Наши дети очень любят играть в игру « Угадай, чей голосок». Сейчас, мы поиграем в неё, но отгадывать будут<text:s/>ребята голос своей мамы. (Дети закрывают глаза, а мама произносит: «доченька» или «сыночек».)</text:p>
      <text:soft-page-break/>
      <text:p text:style-name="P199">2-й ведущий. А праздник наш продолжается! В праздник надо не забыть свою маму угостить!</text:p>
      <text:p text:style-name="P200"><text:s/></text:p>
      <text:p text:style-name="P201">« Танец поваров».</text:p>
      <text:p text:style-name="P202"/>
      <text:p text:style-name="P203">1-й ведущий. А сейчас, ещё стихи про мам.</text:p>
      <text:p text:style-name="P204"/>
      <text:p text:style-name="P205">21. Мамам,<text:s/>самым близким людям,</text:p>
      <text:p text:style-name="P206"><text:s text:c="6"/>Мило улыбаемся подчас,<text:s/></text:p>
      <text:p text:style-name="P207"><text:s text:c="6"/>Но сказать о том, что мы их любим,</text:p>
      <text:p text:style-name="P208"><text:s text:c="6"/>Не хватает времени у нас!</text:p>
      <text:p text:style-name="P209"/>
      <text:p text:style-name="P210">22. С праздником сегодня маму поздравляю,</text:p>
      <text:p text:style-name="P211"><text:s text:c="6"/>Крепко за шею маму обнимаю.</text:p>
      <text:p text:style-name="P212"><text:s text:c="6"/>Самая красивая мамочка моя!</text:p>
      <text:p text:style-name="P213"><text:s text:c="6"/>Целый день послушным обещаю я!</text:p>
      <text:p text:style-name="P214"/>
      <text:p text:style-name="P215">23. Для мамочек милых мы сегодня старались,</text:p>
      <text:p text:style-name="P216"><text:s text:c="6"/>Мы пели, плясали, шутили, смеялись.</text:p>
      <text:p text:style-name="P217"><text:s text:c="6"/>И в зале весна наступила у нас,</text:p>
      <text:p text:style-name="P218"><text:s text:c="6"/>От тёплых улыбок, сияния глаз.</text:p>
      <text:p text:style-name="P219"/>
      <text:p text:style-name="P220">24. Дорогие наши мамы,</text:p>
      <text:p text:style-name="P221"><text:s text:c="6"/>Мы и сами признаём,</text:p>
      <text:p text:style-name="P222"><text:s text:c="6"/>Что конечно, не всегда мы</text:p>
      <text:p text:style-name="P223"><text:s text:c="6"/>Хорошо себя ведём.</text:p>
      <text:p text:style-name="P224"/>
      <text:p text:style-name="P225">25. Мы вас часто огорчаем,</text:p>
      <text:p text:style-name="P226"><text:s text:c="6"/>Чего порой не замечаем.</text:p>
      <text:p text:style-name="P227"><text:s text:c="7"/>Будем добрыми расти.</text:p>
      <text:p text:style-name="P228"><text:s text:c="7"/>И всегда стараться будем</text:p>
      <text:p text:style-name="P229">Все дети: хорошо себя вести!</text:p>
      <text:p text:style-name="P230"/>
      <text:p text:style-name="P231">1-й ведущий. <text:s/>А сейчас ребята, на танец пригласите мам.</text:p>
      <text:p text:style-name="P232"/>
      <text:p text:style-name="P233">«Танец с мамами».</text:p>
      <text:p text:style-name="P234"/>
      <text:p text:style-name="P235">2-й ведущий. <text:s/>Спасибо мамы за участье! Желаем вам любви и счастья!</text:p>
      <text:p text:style-name="P236"/>
      <text:p text:style-name="P237"/>
      <text:p text:style-name="P238"/>
      <text:p text:style-name="P239"/>
      <text:soft-page-break/>
      <text:p text:style-name="P240">26. Разрешите, вас поздравить.</text:p>
      <text:p text:style-name="P241"><text:s text:c="6"/>Радость вам в душе оставить.</text:p>
      <text:p text:style-name="P242"><text:s text:c="6"/>Подарить улыбку, пожелать вам счастья.</text:p>
      <text:p text:style-name="P243"><text:s text:c="6"/>Прочь невзгоды и ненастья.</text:p>
      <text:p text:style-name="P244"><text:s text:c="6"/>Пусть исчезнет грусть.</text:p>
      <text:p text:style-name="P245"><text:s text:c="6"/>В этот<text:s/>праздничный ваш день.</text:p>
      <text:p text:style-name="P246"/>
      <text:p text:style-name="P247">27. Мамочка милая, ангел с небес.</text:p>
      <text:p text:style-name="P248"><text:s text:c="6"/>Пусть твоя жизнь будет полной чудес.</text:p>
      <text:p text:style-name="P249"/>
      <text:p text:style-name="P250">28. Любимая мама, тебя поздравляю,</text:p>
      <text:p text:style-name="P251"><text:s text:c="6"/>В день матери счастья, здоровья желаю.</text:p>
      <text:p text:style-name="P252"><text:s text:c="6"/>Пусть тебе, милая, в жизни везёт,</text:p>
      <text:p text:style-name="P253"><text:s text:c="6"/>Пускай тебя радость, счастье<text:s/>найдёт!</text:p>
      <text:p text:style-name="P254"/>
      <text:p text:style-name="P255">Все дети: «Мы мамам любовь свою отдаём. Для них мы песню споём».</text:p>
      <text:p text:style-name="P256"/>
      <text:p text:style-name="P257">Песня: «Мама».</text:p>
      <text:p text:style-name="P258"/>
      <text:p text:style-name="P259">1-й ведущий.<text:s/></text:p>
      <text:p text:style-name="P260">Разрешите вас поздравить.</text:p>
      <text:p text:style-name="P261">Радость вам в душе оставить.</text:p>
      <text:p text:style-name="P262">Пожелать вам счастья.</text:p>
      <text:p text:style-name="P263">В этот праздничный ваш день.</text:p>
      <text:p text:style-name="P264"/>
      <text:p text:style-name="P265">2-й ведущий.</text:p>
      <text:p text:style-name="P266">Пусть дети радуют вас<text:s/>успехами,</text:p>
      <text:p text:style-name="P267">Дарят доброту и внимание.</text:p>
      <text:p text:style-name="P268">Принимайте поскорей.</text:p>
      <text:p text:style-name="P269">Вам – подарки от детей!</text:p>
      <text:p text:style-name="P270"/>
      <text:p text:style-name="P271">( Дети дарят мамам подарки.)</text:p>
      <text:p text:style-name="Standard"><text:span text:style-name="T27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ePack by SPecialiST</dc:creator>
    <meta:creation-date>2009-04-16T11:32:00Z</meta:creation-date>
    <dc:date>2016-12-05T05:50:00Z</dc:date>
    <meta:template xlink:href="Normal" xlink:type="simple"/>
    <meta:editing-cycles>8</meta:editing-cycles>
    <meta:editing-duration>PT10560S</meta:editing-duration>
    <meta:user-defined meta:name="Info 1"/>
    <meta:user-defined meta:name="Info 2"/>
    <meta:user-defined meta:name="Info 3"/>
    <meta:user-defined meta:name="Info 4"/>
    <meta:document-statistic meta:page-count="7" meta:paragraph-count="15" meta:word-count="1185" meta:character-count="7930" meta:row-count="56" meta:non-whitespace-character-count="6760"/>
  </office:meta>
</office:document-meta>
</file>